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Bm7 (x4) - <text:span text:style-name="Measure_20__23_1">Shoot</text:span> me (x4)</text:p>
      <text:p><text:s text:c="41"/>[Verse]</text:p>
      <text:p>Here come old <text:span text:style-name="Measure_20__23_2">flat</text:span> top, he come (Bm Bm Bm Bm x2)</text:p>
      <text:p>Groovin' up <text:span text:style-name="Measure_20__23_2">slow</text:span>ly, he got <text:s text:c="6"/>F# <text:s/>F# <text:s/>F# <text:s/>F#</text:p>
      <text:p>Joo-joo <text:span text:style-name="Measure_20__23_2">eye</text:span>ball, he one <text:s text:c="9"/>E <text:s/>E <text:s/>E <text:s/>E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G#m F# E F#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Bm7 Bm7 Bm7 Bm7 x2) - (F# F# F# F# x2)</text:p>
      <text:p><text:s text:c="14"/>Bm <text:s/>Bm7 E <text:s text:c="2"/>B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Bm Bm7 E B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